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0">
            <text:p><text:span text:style-name="T1">BILANCIO UNICO DI ATENEO 2024</text:span></text:p>
            <text:p><text:span text:style-name="T1">SCHEMA DI CUI ALL'ALLEGATO 6 DEL D.P.C.M. 22 SETTEMBRE 201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024" table:number-columns-spanned="5" table:number-rows-spanned="1" table:style-name="ce51">
            <text:p>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52">
            <text:p><text:span text:style-name="T1">Parziali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Totali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Ricavi e proventi per l'attività istituzionale</text:span></text:p>
          </table:table-cell>
          <table:table-cell table:number-columns-spanned="2" table:number-rows-spanned="1" table:style-name="ce44"/>
          <table:covered-table-cell/>
          <table:table-cell office:value-type="float" office:value="23332211.879999999" table:number-columns-spanned="2" table:number-rows-spanned="1" table:style-name="ce48">
            <text:p>23.332.211,8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contributo ordinario dello Stato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corrispettivi da contratto di servizio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1) con lo Stato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2) con le Region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3) con altri enti pubblic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.4) con l'Unione Europea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contributi in conto esercizio</text:span></text:p>
          </table:table-cell>
          <table:table-cell office:value-type="float" office:value="22798741.02" table:number-columns-spanned="2" table:number-rows-spanned="1" table:style-name="ce48">
            <text:p>22.798.741,02</text:p>
          </table:table-cell>
          <table:covered-table-cell/>
          <table:table-cell office:value-type="float" office:value="22798741.02" table:number-columns-spanned="2" table:number-rows-spanned="1" table:style-name="ce48">
            <text:p>22.798.741,0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1) contributi dallo Stato</text:span></text:p>
          </table:table-cell>
          <table:table-cell office:value-type="float" office:value="19735559.940000001" table:number-columns-spanned="2" table:number-rows-spanned="1" table:style-name="ce49">
            <text:p>19.735.559,94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2) contributi da Regioni</text:span></text:p>
          </table:table-cell>
          <table:table-cell office:value-type="float" office:value="402826.42" table:number-columns-spanned="2" table:number-rows-spanned="1" table:style-name="ce47">
            <text:p>402.826,42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3) contributi da altri enti pubblici</text:span></text:p>
          </table:table-cell>
          <table:table-cell office:value-type="float" office:value="2581110.0099999998" table:number-columns-spanned="2" table:number-rows-spanned="1" table:style-name="ce47">
            <text:p>2.581.110,01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.4) contributi dall'Unione Europea</text:span></text:p>
          </table:table-cell>
          <table:table-cell office:value-type="float" office:value="79244.649999999994" table:number-columns-spanned="2" table:number-rows-spanned="1" table:style-name="ce47">
            <text:p>79.244,65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contributi da privati</text:span></text:p>
          </table:table-cell>
          <table:table-cell office:value-type="float" office:value="533470.86" table:number-columns-spanned="2" table:number-rows-spanned="1" table:style-name="ce46">
            <text:p>533.470,86</text:p>
          </table:table-cell>
          <table:covered-table-cell/>
          <table:table-cell office:value-type="float" office:value="533470.86" table:number-columns-spanned="2" table:number-rows-spanned="1" table:style-name="ce46">
            <text:p>533.470,86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e) proventi fiscali e parafiscali</text:span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f) ricavi per cessioni di prodotti e prestazioni di servizi</text:span></text:p>
          </table:table-cell>
          <table:table-cell office:value-type="float" office:value="2319210.13" table:number-columns-spanned="2" table:number-rows-spanned="1" table:style-name="ce46">
            <text:p>2.319.210,13</text:p>
          </table:table-cell>
          <table:covered-table-cell/>
          <table:table-cell office:value-type="float" office:value="2319210.13" table:number-columns-spanned="2" table:number-rows-spanned="1" table:style-name="ce46">
            <text:p>2.319.210,1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2) variazione delle rimanenze dei prodotti in corso di lavorazione,</text:span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semilavorati e finit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3) variazioni dei lavori in corso su ordinazione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4) incremento di immobili per lavori intern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5) altri ricavi e proventi</text:span></text:p>
          </table:table-cell>
          <table:table-cell office:value-type="float" office:value="50391.81" table:number-columns-spanned="2" table:number-rows-spanned="1" table:style-name="ce46">
            <text:p>50.391,81</text:p>
          </table:table-cell>
          <table:covered-table-cell/>
          <table:table-cell office:value-type="float" office:value="50391.81" table:number-columns-spanned="2" table:number-rows-spanned="1" table:style-name="ce46">
            <text:p>50.391,8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quota contributi in conto capitale imputata all'esercizio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altri ricavi e proventi</text:span></text:p>
          </table:table-cell>
          <table:table-cell office:value-type="float" office:value="50391.81" table:number-columns-spanned="2" table:number-rows-spanned="1" table:style-name="ce47">
            <text:p>50.391,81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<text:span text:style-name="T1">Totale valore della produzione (A)</text:span></text:p>
          </table:table-cell>
          <table:table-cell office:value-type="float" office:value="25701813.82" table:number-columns-spanned="2" table:number-rows-spanned="1" table:style-name="ce45">
            <text:p>25.701.813,82</text:p>
          </table:table-cell>
          <table:covered-table-cell/>
          <table:table-cell office:value-type="float" office:value="25701813.82" table:number-columns-spanned="2" table:number-rows-spanned="1" table:style-name="ce45">
            <text:p>25.701.813,8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<text:span text:style-name="T2">B) COSTI DELLA PRODUZIONE</text:span></text:p>
          </table:table-cell>
          <table:table-cell office:value-type="float" office:value="12542877.460000001" table:number-columns-spanned="2" table:number-rows-spanned="1" table:style-name="ce48">
            <text:p>12.542.877,46</text:p>
          </table:table-cell>
          <table:covered-table-cell/>
          <table:table-cell office:value-type="float" office:value="12542877.460000001" table:number-columns-spanned="2" table:number-rows-spanned="1" table:style-name="ce48">
            <text:p>12.542.877,46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6) per materie prime, sussidiarie, di consumo e di merci</text:span></text:p>
          </table:table-cell>
          <table:table-cell office:value-type="float" office:value="139519.18" table:number-columns-spanned="2" table:number-rows-spanned="1" table:style-name="ce46">
            <text:p>139.519,18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7) per servizi</text:span></text:p>
          </table:table-cell>
          <table:table-cell office:value-type="float" office:value="11975608.949999999" table:number-columns-spanned="2" table:number-rows-spanned="1" table:style-name="ce48">
            <text:p>11.975.608,95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pan text:style-name="T3">a) erogazione di servizi istituzionali</text:span></text:p>
          </table:table-cell>
          <table:table-cell office:value-type="float" office:value="10249757.35" table:number-columns-spanned="2" table:number-rows-spanned="1" table:style-name="ce48">
            <text:p>10.249.757,35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pan text:style-name="T3">b) acquisizione di servizi</text:span></text:p>
          </table:table-cell>
          <table:table-cell office:value-type="float" office:value="1725851.6" table:number-columns-spanned="2" table:number-rows-spanned="1" table:style-name="ce47">
            <text:p>1.725.851,60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pan text:style-name="T3">c) consulenze, collaborazioni, altre prestazioni lavoro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pan text:style-name="T3">d) compensi ad organi di amministrazione e di controllo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8) per godimento di beni di terzi</text:span></text:p>
          </table:table-cell>
          <table:table-cell office:value-type="float" office:value="427749.33" table:number-columns-spanned="2" table:number-rows-spanned="1" table:style-name="ce46">
            <text:p>427.749,33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9) per il personale</text:span></text:p>
          </table:table-cell>
          <table:table-cell office:value-type="float" office:value="7218688.1399999997" table:number-columns-spanned="2" table:number-rows-spanned="1" table:style-name="ce46">
            <text:p>7.218.688,14</text:p>
          </table:table-cell>
          <table:covered-table-cell/>
          <table:table-cell office:value-type="float" office:value="7218688.1399999997" table:number-columns-spanned="2" table:number-rows-spanned="1" table:style-name="ce46">
            <text:p>7.218.688,1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salari e stipendi</text:span></text:p>
          </table:table-cell>
          <table:table-cell office:value-type="float" office:value="5708624.9000000004" table:number-columns-spanned="2" table:number-rows-spanned="1" table:style-name="ce47">
            <text:p>5.708.624,90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oneri sociali</text:span></text:p>
          </table:table-cell>
          <table:table-cell office:value-type="float" office:value="1510063.24" table:number-columns-spanned="2" table:number-rows-spanned="1" table:style-name="ce47">
            <text:p>1.510.063,24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trattamento di fine rapporto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trattamento di quiescenza e simil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e) altri cost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10) ammortamenti e svalutazioni</text:span></text:p>
          </table:table-cell>
          <table:table-cell office:value-type="float" office:value="1107493.5900000001" table:number-columns-spanned="2" table:number-rows-spanned="1" table:style-name="ce46">
            <text:p>1.107.493,59</text:p>
          </table:table-cell>
          <table:covered-table-cell/>
          <table:table-cell office:value-type="float" office:value="1107493.5900000001" table:number-columns-spanned="2" table:number-rows-spanned="1" table:style-name="ce46">
            <text:p>1.107.493,5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ammortamento delle immobilizzazioni immateriali</text:span></text:p>
          </table:table-cell>
          <table:table-cell office:value-type="float" office:value="220914.13" table:number-columns-spanned="2" table:number-rows-spanned="1" table:style-name="ce47">
            <text:p>220.914,13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ammortamento delle immobilizzazioni materiali</text:span></text:p>
          </table:table-cell>
          <table:table-cell office:value-type="float" office:value="776179.46" table:number-columns-spanned="2" table:number-rows-spanned="1" table:style-name="ce47">
            <text:p>776.179,46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altre svalutazioni delle immobilizzazioni</text:span></text:p>
          </table:table-cell>
          <table:table-cell office:value-type="float" office:value="110400" table:number-columns-spanned="2" table:number-rows-spanned="1" table:style-name="ce47">
            <text:p>110.400,00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svalutazioni dei crediti compresi nell'attivo circolante e delle</text:span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disponibilità liquide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11) variazioni delle rimanenze di materie prime, sussidiarie, di consumo e</text:span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merc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12) accantonamento per risch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13) altri accantonamenti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14) oneri diversi di gestione</text:span></text:p>
          </table:table-cell>
          <table:table-cell office:value-type="float" office:value="218038.78" table:number-columns-spanned="2" table:number-rows-spanned="1" table:style-name="ce46">
            <text:p>218.038,78</text:p>
          </table:table-cell>
          <table:covered-table-cell/>
          <table:table-cell office:value-type="float" office:value="218038.78" table:number-columns-spanned="2" table:number-rows-spanned="1" table:style-name="ce46">
            <text:p>218.038,7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oneri per provvedimenti di contenimento della spesa pubblica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altri oneri diversi di gestione</text:span></text:p>
          </table:table-cell>
          <table:table-cell office:value-type="string" table:number-columns-spanned="2" table:number-rows-spanned="1" table:style-name="ce43">
            <text:p><text:span text:style-name="T2">-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<text:span text:style-name="T1">Totale costi (B)</text:span></text:p>
          </table:table-cell>
          <table:table-cell office:value-type="float" office:value="21087097.969999999" table:number-columns-spanned="2" table:number-rows-spanned="1" table:style-name="ce45">
            <text:p>21.087.097,97</text:p>
          </table:table-cell>
          <table:covered-table-cell/>
          <table:table-cell office:value-type="float" office:value="21087097.969999999" table:number-columns-spanned="2" table:number-rows-spanned="1" table:style-name="ce45">
            <text:p>21.087.097,9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<text:span text:style-name="T2">DIFFERENZA TRA VALORE E COSTI DELLA PRODUZIONE (A-B)</text:span></text:p>
          </table:table-cell>
          <table:table-cell office:value-type="float" office:value="4614715.8499999996" table:number-columns-spanned="2" table:number-rows-spanned="1" table:style-name="ce46">
            <text:p>4.614.715,85</text:p>
          </table:table-cell>
          <table:covered-table-cell/>
          <table:table-cell office:value-type="float" office:value="4614715.8499999996" table:number-columns-spanned="2" table:number-rows-spanned="1" table:style-name="ce46">
            <text:p>4.614.715,8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PROVENTI ED ONERI FINANZIAR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5) proventi da partecipazioni, con separata indicazione di quelli relativ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d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imprese controllate e collegate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6) altri proventi finanziari</text:span></text:p>
          </table:table-cell>
          <table:table-cell table:style-name="ce4"/>
          <table:table-cell office:value-type="float" office:value="0.61" table:style-name="ce10">
            <text:p>0,61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da crediti iscritti nelle immobilizzazioni, con separata indicazione d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quelli da imprese controllate e collegate e di quelli da controllant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da titoli iscritti nelle immobilizzazioni che non costituiscono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partecipazion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da titoli iscritti nell'attivo circolante che non costituiscono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partecipazion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d) proventi diversi dai precedenti, con separata indicazione di quelli da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imprese controllate e collegate e di quelli da controllanti</text:span></text:p>
          </table:table-cell>
          <table:table-cell table:style-name="ce4"/>
          <table:table-cell office:value-type="float" office:value="0.61" table:style-name="ce10">
            <text:p>0,61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7) interessi ed altri oneri finanziari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float" office:value="384.36" table:style-name="ce10">
            <text:p>384,36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a) interessi passivi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384.36" table:style-name="ce13">
            <text:p>384,36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b) oneri per la copertura perdite di imprese controllate e collegate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) altri interessi ed oneri finanziar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7bis) utili e perdite su cambi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367.02" table:style-name="ce13">
            <text:p>367,02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<text:span text:style-name="T2">Totale proventi ed oneri finanziari (15+16-17+ -17bis)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float" office:value="750.77" table:style-name="ce10">
            <text:p>750,77</text:p>
          </table:table-cell>
          <table:table-cell office:value-type="string" table:style-name="ce14">
            <text:p><text:span text:style-name="T2">-</text:span></text:p>
          </table:table-cell>
          <table:table-cell office:value-type="float" office:value="750.77" table:style-name="ce10">
            <text:p>750,7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2">D) RETTIFICHE DI VALORE DI ATTIVITA' FINANZIARIE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8) rivalutazioni</text:span></text:p>
          </table:table-cell>
          <table:table-cell table:style-name="ce4"/>
          <table:table-cell office:value-type="string" table:style-name="ce6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<text:span text:style-name="T2">a) di partecipazioni</text:span></text:p>
          </table:table-cell>
          <table:table-cell table:style-name="ce4"/>
          <table:table-cell office:value-type="string" table:style-name="ce6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6">
          <table:table-cell office:value-type="string" table:style-name="ce3">
            <text:p><text:span text:style-name="T2">b) di immobilizzazioni finanziarie che non costituiscono partecipazioni</text:span></text:p>
          </table:table-cell>
          <table:table-cell table:style-name="ce15"/>
          <table:table-cell office:value-type="string" table:style-name="ce6">
            <text:p><text:span text:style-name="T2">-</text:span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3">
          <table:table-cell office:value-type="string" table:style-name="ce3">
            <text:p><text:span text:style-name="T2">c) di titoli iscitti nell'attivo circolante che non costituiscono partecipazioni</text:span></text:p>
          </table:table-cell>
          <table:table-cell table:style-name="ce4"/>
          <table:table-cell office:value-type="string" table:style-name="ce6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19) svalutazioni</text:span></text:p>
          </table:table-cell>
          <table:table-cell table:style-name="ce4"/>
          <table:table-cell office:value-type="string" table:style-name="ce6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<text:span text:style-name="T2">a) di partecipazioni</text:span></text:p>
          </table:table-cell>
          <table:table-cell table:style-name="ce4"/>
          <table:table-cell office:value-type="string" table:style-name="ce6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6">
          <table:table-cell office:value-type="string" table:style-name="ce3">
            <text:p><text:span text:style-name="T2">b) di immobilizzazioni finanziarie che non costituiscono partecipazioni</text:span></text:p>
          </table:table-cell>
          <table:table-cell table:style-name="ce15"/>
          <table:table-cell office:value-type="string" table:style-name="ce6">
            <text:p><text:span text:style-name="T2">-</text:span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3">
          <table:table-cell office:value-type="string" table:style-name="ce3">
            <text:p><text:span text:style-name="T2">c) di titoli iscitti nell'attivo circolante che non costituiscono partecipazioni</text:span></text:p>
          </table:table-cell>
          <table:table-cell table:style-name="ce4"/>
          <table:table-cell office:value-type="string" table:style-name="ce6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Totale delle rettifiche di valore (18-19)</text:span></text:p>
          </table:table-cell>
          <table:table-cell table:style-name="ce4"/>
          <table:table-cell office:value-type="string" table:style-name="ce6">
            <text:p><text:span text:style-name="T2">-</text:span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E) PROVENTI ED ONERI STRAORDINARI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14">
            <text:p><text:span text:style-name="T2">-</text:span></text:p>
          </table:table-cell>
          <table:table-cell office:value-type="float" office:value="25000" table:style-name="ce7">
            <text:p>25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pan text:style-name="T2">20) Proventi, con separata indicazione delle plusvalenze da alienazioni 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ui ricavi non sono iscrivibili al n. 5)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21) Oneri, con separata indicazione delle minusvalenze da alienazioni i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cui effetti contabili non sono iscrivibili al n. 14) e delle imposte relative ad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esercizi precedenti</text:span></text:p>
          </table:table-cell>
          <table:table-cell office:value-type="string" table:style-name="ce11">
            <text:p><text:span text:style-name="T2">-</text:span></text:p>
          </table:table-cell>
          <table:table-cell office:value-type="float" office:value="25000" table:style-name="ce7">
            <text:p>25.000,00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Totale delle partite straordinarie (20-21)</text:span></text:p>
          </table:table-cell>
          <table:table-cell table:style-name="ce4"/>
          <table:table-cell office:value-type="float" office:value="25000" table:style-name="ce7">
            <text:p>25.000,00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pan text:style-name="T2">Risultato prima delle imposte</text:span></text:p>
          </table:table-cell>
          <table:table-cell table:style-name="ce4"/>
          <table:table-cell office:value-type="float" office:value="4588965.08" table:style-name="ce17">
            <text:p>4.588.965,08</text:p>
          </table:table-cell>
          <table:table-cell table:style-name="ce4"/>
          <table:table-cell office:value-type="float" office:value="4588965.08" table:style-name="ce17">
            <text:p>4.588.965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pan text:style-name="T2">Imposte dell'esercizio, correnti, differite e anticipate</text:span></text:p>
          </table:table-cell>
          <table:table-cell table:style-name="ce4"/>
          <table:table-cell office:value-type="float" office:value="391490.68" table:style-name="ce7">
            <text:p>391.490,68</text:p>
          </table:table-cell>
          <table:table-cell table:style-name="ce4"/>
          <table:table-cell office:value-type="float" office:value="391490.68" table:style-name="ce7">
            <text:p>391.490,6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pan text:style-name="T2">Avanzo (disavanzo) economico dell'esercizio</text:span></text:p>
          </table:table-cell>
          <table:table-cell table:style-name="ce19"/>
          <table:table-cell office:value-type="float" office:value="4197474.4000000004" table:style-name="ce20">
            <text:p>4.197.474,40</text:p>
          </table:table-cell>
          <table:table-cell table:style-name="ce19"/>
          <table:table-cell office:value-type="float" office:value="4197474.4000000004" table:style-name="ce20">
            <text:p>4.197.474,40</text:p>
          </table:table-cell>
          <table:table-cell table:number-columns-repeated="16379"/>
        </table:table-row>
        <table:table-row table:number-rows-repeated="10484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T SCHEMA ALL 6 PREV 25 CON 24.ods</dc:title>
    <meta:initial-creator>Valeria VM. Morandini</meta:initial-creator>
    <dc:creator>Ennio EM. Mandia</dc:creator>
    <meta:creation-date>2025-05-28T15:10:14Z</meta:creation-date>
    <dc:date>2025-05-28T15:11:07Z</dc:date>
  </office:meta>
</office:document-meta>
</file>